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4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4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402:2745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23.11.2023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F79DFE7634E968AFA2BA8327A37B92F0E051ECBBF25CFDCE77ED2151F919CDC0E86D72CBAB3A1A4D960B940A900EC8371E444121018F1BFF446DF3182DCB214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4T11:51:41</meta:creation-date>
    <dc:date>2024-01-17T15:32:58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